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note">
      <style:text-properties officeooo:rsid="001b929e" officeooo:paragraph-rsid="001b929e"/>
    </style:style>
    <style:style style:name="P2" style:family="paragraph" style:parent-style-name="Footnote">
      <style:text-properties officeooo:rsid="001be770" officeooo:paragraph-rsid="001be770"/>
    </style:style>
    <style:style style:name="P3" style:family="paragraph" style:parent-style-name="Footnote">
      <style:text-properties fo:font-size="10pt" officeooo:rsid="001be770" officeooo:paragraph-rsid="001be770" style:font-size-asian="10pt" style:font-size-complex="10pt"/>
    </style:style>
    <style:style style:name="P4" style:family="paragraph" style:parent-style-name="Footnote">
      <style:text-properties officeooo:rsid="001ce5b5" officeooo:paragraph-rsid="001ce5b5"/>
    </style:style>
    <style:style style:name="P5" style:family="paragraph" style:parent-style-name="Standard">
      <style:paragraph-properties fo:text-align="center" style:justify-single-word="false"/>
      <style:text-properties officeooo:rsid="00139af9" officeooo:paragraph-rsid="00139af9"/>
    </style:style>
    <style:style style:name="P6" style:family="paragraph" style:parent-style-name="Standard">
      <style:paragraph-properties fo:text-align="start" style:justify-single-word="false"/>
      <style:text-properties officeooo:rsid="00139af9" officeooo:paragraph-rsid="00139af9"/>
    </style:style>
    <style:style style:name="P7" style:family="paragraph" style:parent-style-name="Standard">
      <style:paragraph-properties fo:text-align="start" style:justify-single-word="false"/>
      <style:text-properties officeooo:rsid="00139af9" officeooo:paragraph-rsid="0014549e"/>
    </style:style>
    <style:style style:name="P8" style:family="paragraph" style:parent-style-name="Standard">
      <style:paragraph-properties fo:text-align="start" style:justify-single-word="false"/>
      <style:text-properties officeooo:paragraph-rsid="0014549e"/>
    </style:style>
    <style:style style:name="P9" style:family="paragraph" style:parent-style-name="Standard">
      <style:paragraph-properties fo:text-align="start" style:justify-single-word="false"/>
      <style:text-properties officeooo:paragraph-rsid="001ac30a"/>
    </style:style>
    <style:style style:name="T1" style:family="text">
      <style:text-properties officeooo:rsid="0014549e"/>
    </style:style>
    <style:style style:name="T2" style:family="text">
      <style:text-properties officeooo:rsid="00183c8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Furtak Paweł 8D</text:p>
      <text:p text:style-name="P5">Azali moda na słowa retro nastała?</text:p>
      <text:p text:style-name="P7"><text:tab/>Latoś<text:note text:id="ftn1" text:note-class="footnote"><text:note-citation>1</text:note-citation><text:note-body><text:p text:style-name="P1">Tego roku</text:p></text:note-body></text:note> w naszej klasie zagościł nowy uczeń, zwący się Gościsław. Miał on bardzo ekscentryczny sposób wysławiania się, przeto<text:note text:id="ftn2" text:note-class="footnote"><text:note-citation>2</text:note-citation><text:note-body><text:p text:style-name="P1">Więc, zatem</text:p></text:note-body></text:note> <text:span text:style-name="T1">narobił dużo rumoru.</text:span></text:p>
      <text:p text:style-name="P8"><text:span text:style-name="T1"><text:tab/>Choć najsampierw</text:span><text:span text:style-name="T1"><text:note text:id="ftn3" text:note-class="footnote"><text:note-citation>3</text:note-citation><text:note-body><text:p text:style-name="P1">Najpierw</text:p></text:note-body></text:note></text:span><text:span text:style-name="T1"> <text:s/>zadziwił nas swą wymową, nie było w nim nic nadzwyczajnego poza tym. Wychodził z kompanami</text:span><text:span text:style-name="T1"><text:note text:id="ftn4" text:note-class="footnote"><text:note-citation>4</text:note-citation><text:note-body><text:p text:style-name="P1">Przyjaciółmi</text:p></text:note-body></text:note></text:span><text:span text:style-name="T1"> na krotofile</text:span><text:span text:style-name="T1"><text:note text:id="ftn5" text:note-class="footnote"><text:note-citation>5</text:note-citation><text:note-body><text:p text:style-name="P1">Przyjacielskie rozmowy, zabawy</text:p></text:note-body></text:note></text:span><text:span text:style-name="T1">, nie obiboczył się</text:span><text:span text:style-name="T1"><text:note text:id="ftn6" text:note-class="footnote"><text:note-citation>6</text:note-citation><text:note-body><text:p text:style-name="P1">Lenił się</text:p></text:note-body></text:note></text:span><text:span text:style-name="T1"> na lekcjach i wyraźnie wszytko zapisywał w kajecie</text:span><text:span text:style-name="T1"><text:note text:id="ftn7" text:note-class="footnote"><text:note-citation>7</text:note-citation><text:note-body><text:p text:style-name="P2">Zeszycie</text:p></text:note-body></text:note></text:span><text:span text:style-name="T1">, ino</text:span><text:span text:style-name="T1"><text:note text:id="ftn8" text:note-class="footnote"><text:note-citation>8</text:note-citation><text:note-body><text:p text:style-name="P2">Ale, lecz</text:p></text:note-body></text:note></text:span><text:span text:style-name="T1"> był za bardzo szarmancki</text:span><text:span text:style-name="T1"><text:note text:id="ftn9" text:note-class="footnote"><text:note-citation>9</text:note-citation><text:note-body><text:p text:style-name="P2">Grzeczny, ugrzczniony</text:p></text:note-body></text:note></text:span><text:span text:style-name="T1"> i pełen animuszu</text:span><text:span text:style-name="T1"><text:note text:id="ftn10" text:note-class="footnote"><text:note-citation>10</text:note-citation><text:note-body><text:p text:style-name="P2">Pełny odwagi, zapału</text:p></text:note-body></text:note></text:span><text:span text:style-name="T1">. Ów</text:span><text:span text:style-name="T1"><text:note text:id="ftn11" text:note-class="footnote"><text:note-citation>11</text:note-citation><text:note-body><text:p text:style-name="P2">Zaimek w znaczeniu „ten”</text:p></text:note-body></text:note></text:span><text:span text:style-name="T1"> chłopak bratał się</text:span><text:span text:style-name="T1"><text:note text:id="ftn12" text:note-class="footnote"><text:note-citation>12</text:note-citation><text:note-body><text:p text:style-name="P2">Przyjaźnił się</text:p></text:note-body></text:note></text:span><text:span text:style-name="T1"> prawie z każdym, lecz nie każdy go rozumiał. Spytany, czemuż używa archaizmów, rzekł, że drzewiej</text:span><text:span text:style-name="T1"><text:note text:id="ftn13" text:note-class="footnote"><text:note-citation>13</text:note-citation><text:note-body><text:p text:style-name="P2">Dawniej, kiedyś</text:p></text:note-body></text:note></text:span><text:span text:style-name="T1"> się tak mówiło tudzież</text:span><text:span text:style-name="T1"><text:note text:id="ftn14" text:note-class="footnote"><text:note-citation>14</text:note-citation><text:note-body><text:p text:style-name="P2">I, oraz</text:p></text:note-body></text:note></text:span><text:span text:style-name="T1"> chciałby nie zapomnieć tych polskich słów. Wtenczas</text:span><text:span text:style-name="T1"><text:note text:id="ftn15" text:note-class="footnote"><text:note-citation>15</text:note-citation><text:note-body><text:p text:style-name="P2">Wtedy</text:p></text:note-body></text:note></text:span><text:span text:style-name="T1"> stało się to dla nas zrozumiałe, więc nie pytaliśmy już go o to później. Był z niego niemały melepeta</text:span><text:span text:style-name="T1"><text:note text:id="ftn16" text:note-class="footnote"><text:note-citation>16</text:note-citation><text:note-body><text:p text:style-name="P2">Osoba niezdarna</text:p></text:note-body></text:note></text:span><text:span text:style-name="T1">, wszelako walczył ze swoim skonfundowaniem</text:span><text:span text:style-name="T1"><text:note text:id="ftn17" text:note-class="footnote"><text:note-citation>17</text:note-citation><text:note-body><text:p text:style-name="P2">Zmieszaniem</text:p></text:note-body></text:note></text:span><text:span text:style-name="T1">, korzystał z almanachu</text:span><text:span text:style-name="T1"><text:note text:id="ftn18" text:note-class="footnote"><text:note-citation>18</text:note-citation><text:note-body><text:p text:style-name="P2">Kalendarza lub corocznika</text:p></text:note-body></text:note></text:span><text:span text:style-name="T1"> i wypisywał w nim najważniejsze wydarzenia.</text:span></text:p>
      <text:p text:style-name="P8"><text:tab/><text:span text:style-name="T2">Dwa miesiące później do klasy dołączyła dziewczyna o imieniu Anastazja. Jej lico</text:span><text:span text:style-name="T2"><text:note text:id="ftn19" text:note-class="footnote"><text:note-citation>19</text:note-citation><text:note-body><text:p text:style-name="P2">Twarz</text:p></text:note-body></text:note></text:span><text:span text:style-name="T2"> było zaiste</text:span><text:span text:style-name="T2"><text:note text:id="ftn20" text:note-class="footnote"><text:note-citation>20</text:note-citation><text:note-body><text:p text:style-name="P2">Partykuła podkreślająca prawdziwość wypowiedzi</text:p></text:note-body></text:note></text:span><text:span text:style-name="T2"> najpiękniejsze w świecie, sylwetka niczym u greckiej bogini. Nie wyglądała na wyfiokowaną</text:span><text:span text:style-name="T2"><text:note text:id="ftn21" text:note-class="footnote"><text:note-citation>21</text:note-citation><text:note-body><text:p text:style-name="P2">Przesadnie wystrojoną i wymalowaną</text:p></text:note-body></text:note></text:span><text:span text:style-name="T2">, krasna</text:span><text:span text:style-name="T2"><text:note text:id="ftn22" text:note-class="footnote"><text:note-citation>22</text:note-citation><text:note-body><text:p text:style-name="P2">Piękna</text:p></text:note-body></text:note></text:span><text:span text:style-name="T2"> była z natury, jedynie w swą koafiurę</text:span><text:span text:style-name="T2"><text:note text:id="ftn23" text:note-class="footnote"><text:note-citation>23</text:note-citation><text:note-body><text:p text:style-name="P2">Fryzurę</text:p></text:note-body></text:note></text:span><text:span text:style-name="T2"> wkładała wiele pracy. Wielu absztyfikantów</text:span><text:span text:style-name="T2"><text:note text:id="ftn24" text:note-class="footnote"><text:note-citation>24</text:note-citation><text:note-body><text:p text:style-name="P3">Chłopaków zalecających się do dziewczyny, najczęściej bezskutecznie</text:p></text:note-body></text:note></text:span><text:span text:style-name="T2"> walczyło o jej względy, w tym Gościsław. Anastazja wybrała jego miast</text:span><text:span text:style-name="T2"><text:note text:id="ftn25" text:note-class="footnote"><text:note-citation>25</text:note-citation><text:note-body><text:p text:style-name="P2">Zamiast</text:p></text:note-body></text:note></text:span><text:span text:style-name="T2"> innych, zakochała się w jego mowie. Fatygantom</text:span><text:span text:style-name="T2"><text:note text:id="ftn26" text:note-class="footnote"><text:note-citation>26</text:note-citation><text:note-body><text:p text:style-name="P2">Mężczyzn adorujących kobietę</text:p></text:note-body></text:note></text:span><text:span text:style-name="T2"> się to nie spodobało, tedy</text:span><text:span text:style-name="T2"><text:note text:id="ftn27" text:note-class="footnote"><text:note-citation>27</text:note-citation><text:note-body><text:p text:style-name="P2">Więc, zatem</text:p></text:note-body></text:note></text:span><text:span text:style-name="T2"> poczęli go naśladować. „Retro-zaraza”, jak to nazwano, rozprzestrzeniła się po całej szkole, nawet najbardziej niewychowani hultaje</text:span><text:span text:style-name="T2"><text:note text:id="ftn28" text:note-class="footnote"><text:note-citation>28</text:note-citation><text:note-body><text:p text:style-name="P4">Łobuzi</text:p></text:note-body></text:note></text:span><text:span text:style-name="T2"> zaczęli mówić podobnie do Gościsława. Nauczyciele stali się belframi, świetne stało się klawe, smaczne zmieniło się w wyśmienite. Pani z matematyki, świeżo po ożenku, była teraz białogłową</text:span><text:span text:style-name="T2"><text:note text:id="ftn29" text:note-class="footnote"><text:note-citation>29</text:note-citation><text:note-body><text:p text:style-name="P4">Kobietą zamężną</text:p></text:note-body></text:note></text:span><text:span text:style-name="T2">. Dzieci miast tłumaczyć, sumitowały się</text:span><text:span text:style-name="T2"><text:note text:id="ftn30" text:note-class="footnote"><text:note-citation>30</text:note-citation><text:note-body><text:p text:style-name="P4">Tłumaczyły się</text:p></text:note-body></text:note></text:span><text:span text:style-name="T2">, dlaczego spóźniły się na lekcje. Nawet mnie, zawziętego użytkownika <text:s/>mowy potocznej, neologizmów i słów niedawno utworzonych uderzyła ta moda, acz</text:span><text:span text:style-name="T2"><text:note text:id="ftn31" text:note-class="footnote"><text:note-citation>31</text:note-citation><text:note-body><text:p text:style-name="P4">Ale, lecz</text:p></text:note-body></text:note></text:span><text:span text:style-name="T2"> nie przeszkadzało mi to, poszerzało to mój zakres słownictwa. <text:s/></text:span></text:p>
      <text:p text:style-name="P9"><text:soft-page-break/><text:tab/><text:span text:style-name="T2">Gościsław czuł się bardzo ukontentowany</text:span><text:span text:style-name="T2"><text:note text:id="ftn32" text:note-class="footnote"><text:note-citation>32</text:note-citation><text:note-body><text:p text:style-name="P4">Uszczęśliwiony, zadowolony</text:p></text:note-body></text:note></text:span><text:span text:style-name="T2">, mówił, że cieszy się na myśl o tym, że nauczył innych używania staropolskich słów. Rzecze mi, że chciałby, by mówiono tak już zawżdy</text:span><text:span text:style-name="T2"><text:note text:id="ftn33" text:note-class="footnote"><text:note-citation>33</text:note-citation><text:note-body><text:p text:style-name="P4">Zawsze</text:p></text:note-body></text:note></text:span><text:span text:style-name="T2"> i by doceniano język polski i nie zapożyczano wyrażeń z innych języków, skoro tak wiele podobnych jest w naszym. Ja zaś</text:span><text:span text:style-name="T2"><text:note text:id="ftn34" text:note-class="footnote"><text:note-citation>34</text:note-citation><text:note-body><text:p text:style-name="P4">Spójnik przyłączający zdanie nawiązujące do wcześniejszego kontekstu, uwydatniający zestawienie</text:p></text:note-body></text:note></text:span><text:span text:style-name="T2"> jestem szczęśliwy razem z nim, wszak</text:span><text:span text:style-name="T2"><text:note text:id="ftn35" text:note-class="footnote"><text:note-citation>35</text:note-citation><text:note-body><text:p text:style-name="P4">Ale, lecz</text:p></text:note-body></text:note></text:span><text:span text:style-name="T2"> chcę, ażeby</text:span><text:span text:style-name="T2"><text:note text:id="ftn36" text:note-class="footnote"><text:note-citation>36</text:note-citation><text:note-body><text:p text:style-name="P4">Aby , żeby</text:p></text:note-body></text:note></text:span><text:span text:style-name="T2"> ta moda kiedyś przeminęła, bo tęsknię za polskim, który znałem od zawsze.</text:span></text:p>
      <text:p text:style-name="P6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20T14:35:07.134000000</meta:creation-date>
    <dc:date>2021-02-21T18:13:49.933000000</dc:date>
    <meta:editing-duration>PT21M28S</meta:editing-duration>
    <meta:editing-cycles>4</meta:editing-cycles>
    <meta:generator>LibreOffice/6.3.2.2$Windows_X86_64 LibreOffice_project/98b30e735bda24bc04ab42594c85f7fd8be07b9c</meta:generator>
    <meta:document-statistic meta:table-count="0" meta:image-count="0" meta:object-count="0" meta:page-count="2" meta:paragraph-count="43" meta:word-count="423" meta:character-count="2965" meta:non-whitespace-character-count="2575"/>
  </office:meta>
</office:document-meta>
</file>